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verplein 28, 5503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aanvraag omgevingsvergunning ontvangen.</text:p>
            <text:p text:style-name="common-al">Het betreft een aanvraag op locatie Klaverplein 28, 5503PJ te Veldhoven met omschrijving het verhogen van de nok van de woning.</text:p>
            <text:p text:style-name="common-al">De zaak is geregistreerd onder nummer VHZ2025-0076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66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65</meta:user-defined>
    <meta:user-defined meta:name="DCTERMS.abstract">verhogen van de no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averplein 28, 5503PJ te Vel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85</meta:user-defined>
    <meta:user-defined meta:name="OVERHEIDop.GmbID/DC.identifier">gmb-2025-186685</meta:user-defined>
    <meta:user-defined meta:name="OVERHEIDop.versieInformatie"/>
  </office:meta>
</office:document-meta>
</file>