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aangaan koopovereenkomst met Liand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percelen grond, </text:p>
            <text:list text:style-name="id1-3-2-1-1-3">
              <text:list-item text:style-override="id1-3-2-1-1-3-1">
                <text:number>1.</text:number>
                <text:p text:style-name="al"> aan de Versailles (tegenover huisnummer 18) te Zevenhuizen, kadastraal bekend ZVH sectie E nummer 3641 ter grootte van circa 28 vierkante meter;</text:p>
              </text:list-item>
              <text:list-item text:style-override="id1-3-2-1-1-3-2">
                <text:number>2.</text:number>
                <text:p text:style-name="al"> aan de Ryckevelde 3 (tegenover huisnummer 3) te Zevenhuizen, kadastraal bekend ZVH sectie E nummer 3647 ter grootte van circa 28 vierkante meter;</text:p>
              </text:list-item>
            </text:list>
            <text:p text:style-name="common-al">Huidig gebruik: grond en opstal transformatorruimten.</text:p>
            <text:p text:style-name="common-al">
            <text:span text:style-name="nadrukvet">Criteria voor het aangaan van overeenkomsten</text:span>
          </text:p>
            <text:list text:style-name="id1-3-2-1-1-6">
              <text:list-item text:style-override="id1-3-2-1-1-6-1">
                <text:number>1)</text:number>
                <text:p text:style-name="al">Het verwerven van grond ten behoeve van het oprichten, het onderhouden en beheren van transformatorruimten is op grond van wet- en regelgeving voorbehouden aan de netbeheerder. Andere partijen komen daarom niet in aanmerking voor deze verkoop;</text:p>
              </text:list-item>
              <text:list-item text:style-override="id1-3-2-1-1-6-2">
                <text:number>2)</text:number>
                <text:p text:style-name="al">Met deze voorgenomen verkoop treft de gemeente voorzieningen in het algemeen belang, namelijk het voorzien in een energienetwerk;</text:p>
              </text:list-item>
              <text:list-item text:style-override="id1-3-2-1-1-6-3">
                <text:number>3)</text:number>
                <text:p text:style-name="al">De gemeente ontvangt een marktconforme prijs voor de verkoop van de grond;</text:p>
              </text:list-item>
              <text:list-item text:style-override="id1-3-2-1-1-6-4">
                <text:number>4)</text:number>
                <text:p text:style-name="al">Toepassing van de Grondprijzenbrief gemeente Zuidplas 2025.</text:p>
              </text:list-item>
            </text:list>
            <text:p text:style-name="common-al">De gemeente Zuidplas meent derhalve dat op grond van objectieve, redelijke en toetsbare criteria slechts één serieuze gegadigde in aanmerking komt voor het sluiten van de koopovereenkomst en de daaruit voortvloeiende juridische levering van bovenvermelde grond. Bij de beoordeling van de criteria komt de gemeente een zekere beleidsvrijheid toe.</text:p>
            <text:p text:style-name="common-al">
            <text:span text:style-name="nadrukvet">Vervaltermijn</text:span>
          </text:p>
            <text:p text:style-name="common-al">Deze termijn is een vervaltermijn. Tegen de voorgenomen verkoop kan geen zienswijze, bezwaar of beroep in de zin van de Awb worden ingediend c.q. ingesteld. Als u het niet eens bent met de voorgenomen verkoop, dan dient u dat binnen 20 kalenderdagen na deze publicatie kenbaar te maken door een kort geding aanhangig te maken bij de voorzieningenrechter van de rechtbank Den Haag.</text:p>
            <text:p text:style-name="last-al">Als u vragen heeft over deze verkoop dan kunt u per e-mail contact opnemen met het team Gebiedsontwikkeling en planeconomie via <text:a xlink:href="mailto:Grondzaken@zuidplas.nl" xlink:type="simple"><text:span text:style-name="nadrukondlijn">Grondzaken@zuidpl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6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A25.001350</meta:user-defined>
    <dc:language>nl</dc:language>
    <meta:user-defined meta:name="OVERHEIDop.locatietype/OVERHEIDop.gebiedsmarkering">Perceel</meta:user-defined>
    <meta:user-defined meta:name="OVERHEIDop.locatietype/OVERHEIDop.gebiedsmarkering">Perceel</meta:user-defined>
    <meta:user-defined meta:name="DC.title">Voornemen tot aangaan koopovereenkomst met Liander NV</meta:user-defined>
    <meta:user-defined meta:name="DCTERMS.W3CDTF/DCTERMS.available">2025-04-30</meta:user-defined>
    <meta:user-defined meta:name="DCTERMS.W3CDTF/OVERHEIDop.jaargang">2025</meta:user-defined>
    <meta:user-defined meta:name="OVERHEIDop.publicationIssue">186682</meta:user-defined>
    <meta:user-defined meta:name="OVERHEIDop.GmbID/DC.identifier">gmb-2025-186682</meta:user-defined>
    <meta:user-defined meta:name="OVERHEIDop.versieInformatie"/>
  </office:meta>
</office:document-meta>
</file>