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 van maandag 5 juni 2025 t/m vrijdag 18 juli 2025 aan Fleskensstraat 3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Fleskensstraat 32 in Geldrop </text:p>
            <text:p text:style-name="common-al">Verzenddatum besluit : 24 april 2025 </text:p>
            <text:p text:style-name="common-al">Omschrijving : Plaatsen van steiger van maandag 5 juni 2025 t/m vrijdag 18 juli 2025. </text:p>
            <text:p text:style-name="common-al">Zaaknummer : 2589127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6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89127</meta:user-defined>
    <dc:language>nl</dc:language>
    <meta:user-defined meta:name="OVERHEIDop.locatietype/OVERHEIDop.gebiedsmarkering">Adres</meta:user-defined>
    <meta:user-defined meta:name="DC.title">Toestemming voor het plaatsen van steiger van maandag 5 juni 2025 t/m vrijdag 18 juli 2025 aan Fleskensstraat 32 te Geldro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679</meta:user-defined>
    <meta:user-defined meta:name="OVERHEIDop.GmbID/DC.identifier">gmb-2025-186679</meta:user-defined>
    <meta:user-defined meta:name="OVERHEIDop.versieInformatie"/>
  </office:meta>
</office:document-meta>
</file>