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et organiseren van Feestweek SCPB22 Badhoevedorp op  28 mei tot en met 1 juni 2025, Het evenement vindt plaats op het trainingsveld achter de kantine van SCPB'22 aan de Lindberghstraat 50, 1171 GC in Badhoevedorp, zaaknummer 11733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7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et organiseren van Feestweek SCPB22 Badhoevedorp op  28 mei tot en met 1 juni 2025, Het evenement vindt plaats op het trainingsveld achter de kantine van SCPB'22 aan de Lindberghstraat 50, 1171 GC in Badhoevedorp, zaaknummer 11733987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76</meta:user-defined>
    <meta:user-defined meta:name="OVERHEIDop.GmbID/DC.identifier">gmb-2025-186676</meta:user-defined>
    <meta:user-defined meta:name="OVERHEIDop.versieInformatie"/>
  </office:meta>
</office:document-meta>
</file>