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ijeenkomst in het kader van Dodenherkdenking 4 mei 2025 aan Brits ereveld aan de Geldropse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its ereveld aan de Geldropseweg Mierlo </text:p>
            <text:p text:style-name="common-al">Verzenddatum besluit : 16 april 2025 </text:p>
            <text:p text:style-name="common-al">Omschrijving : Bijeenkomst in het kader van Dodenherkdenking 4 mei 2025 </text:p>
            <text:p text:style-name="common-al">Zaaknummer : 2526092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6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526092</meta:user-defined>
    <dc:language>nl</dc:language>
    <meta:user-defined meta:name="OVERHEIDop.locatietype/OVERHEIDop.gebiedsmarkering">Weg</meta:user-defined>
    <meta:user-defined meta:name="DC.title">Toestemming voor een bijeenkomst in het kader van Dodenherkdenking 4 mei 2025 aan Brits ereveld aan de Geldropseweg te Mier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672</meta:user-defined>
    <meta:user-defined meta:name="OVERHEIDop.GmbID/DC.identifier">gmb-2025-186672</meta:user-defined>
    <meta:user-defined meta:name="OVERHEIDop.versieInformatie"/>
  </office:meta>
</office:document-meta>
</file>