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4 portiekblokken op de locatie Renovatie Troelstraweg, 4 portierblokken te Dordrecht zaaknummer Z-25-4623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4 portiekblokken op de locatie Renovatie Troelstraweg, 4 portierblokke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66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4 portiekblokken op de locatie Renovatie Troelstraweg, 4 portierblokken te Dordrecht zaaknummer Z-25-462300</meta:user-defined>
    <meta:user-defined meta:name="DCTERMS.W3CDTF/DCTERMS.available">2025-04-29</meta:user-defined>
    <meta:user-defined meta:name="DCTERMS.W3CDTF/OVERHEIDop.jaargang">2025</meta:user-defined>
    <meta:user-defined meta:name="OVERHEIDop.publicationIssue">186669</meta:user-defined>
    <meta:user-defined meta:name="OVERHEIDop.GmbID/DC.identifier">gmb-2025-186669</meta:user-defined>
    <meta:user-defined meta:name="OVERHEIDop.versieInformatie"/>
  </office:meta>
</office:document-meta>
</file>