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Maria Tesselschadelaan 44, 2135RD, plaatsen transparante en wegschuifbare balkonbeglazing, verzenddatum 25-04-2025, zaaknummer 039411752911, DSO-nummer 20250206002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66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Maria Tesselschadelaan 44, 2135RD, plaatsen transparante en wegschuifbare balkonbeglazing, verzenddatum 25-04-2025, zaaknummer 039411752911, DSO-nummer 2025020600271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68</meta:user-defined>
    <meta:user-defined meta:name="OVERHEIDop.GmbID/DC.identifier">gmb-2025-186668</meta:user-defined>
    <meta:user-defined meta:name="OVERHEIDop.versieInformatie"/>
  </office:meta>
</office:document-meta>
</file>