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4436995ic24b060c-7582-4b51-94bb-d679416e5080.png" manifest:media-type="image/x-eps"/>
  <manifest:file-entry manifest:full-path="Pictures/Afbeelding711555268i1535aaca-210a-4e31-a5f5-3b9a358d29c5.png" manifest:media-type="image/x-eps"/>
  <manifest:file-entry manifest:full-path="Pictures/Bord_E08ci3d6f2cb3-105f-4cec-a16a-89f141cf32f4.png" manifest:media-type="image/x-eps"/>
  <manifest:file-entry manifest:full-path="Pictures/SjoerdWezenbergi7c413015-326c-4a7b-b240-65de328c82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Joh. van der Waalsweg 1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732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Joh. van der Waalsweg 15, 1341 CC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h. van der Waalsweg 15</text:span><text:span text:style-name="nadrukvet"/>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20-1" text:style-name="plaatje">
              <text:p text:style-name="illustratie_id1-3-2-2-1-20-1-1"><draw:frame draw:style-name="illustratie_id1-3-2-2-1-20-1-1" text:anchor-type="paragraph" svg:width="145.5mm" svg:height="74mm"><draw:image xlink:href="Pictures/Afbeelding764436995ic24b060c-7582-4b51-94bb-d679416e5080.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45.9mm" svg:height="82.30000000000001mm"><draw:image xlink:href="Pictures/Afbeelding711555268i1535aaca-210a-4e31-a5f5-3b9a358d29c5.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3d6f2cb3-105f-4cec-a16a-89f141cf32f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7c413015-326c-4a7b-b240-65de328c82e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h. van der Waalsweg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732 </meta:user-defined>
    <meta:user-defined meta:name="DCTERMS.abstract">In de buurt van Joh. van der Waalsweg 1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h. van der Waalsweg 15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67</meta:user-defined>
    <meta:user-defined meta:name="OVERHEIDop.GmbID/DC.identifier">gmb-2025-186667</meta:user-defined>
    <meta:user-defined meta:name="OVERHEIDop.versieInformatie"/>
  </office:meta>
</office:document-meta>
</file>