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zonwering, Janus Prinsengaarde 5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zonwering</text:p>
            <text:p text:style-name="common-al">Locatie: Janus Prinsengaarde 56 Nuenen</text:p>
            <text:p text:style-name="common-al">Ontvangen op: 17-04-2025</text:p>
            <text:p text:style-name="common-al">Zaaknummer: 0820259379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666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93790</meta:user-defined>
    <meta:user-defined meta:name="DCTERMS.abstract">Het plaatsen van zonw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zonwering, Janus Prinsengaarde 56 Nuenen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65</meta:user-defined>
    <meta:user-defined meta:name="OVERHEIDop.GmbID/DC.identifier">gmb-2025-186665</meta:user-defined>
    <meta:user-defined meta:name="OVERHEIDop.versieInformatie"/>
  </office:meta>
</office:document-meta>
</file>