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regels omgevingsplan voor tijdelijke huisvesting van het gemeentehuis - Reidingweg 6, 9203K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eidingweg 6, 9203KR Drachten, afwijken regels omgevingsplan voor tijdelijke huisvesting van het gemeentehuis, ontvangen: 24 april 2025. De aanvraag is geregistreerd onder zaaknummer Z2025-0000111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666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6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6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13</meta:user-defined>
    <meta:user-defined meta:name="DCTERMS.abstract">Aanvraag omgevingsvergunning: Reidingweg 6, 9203KR Drachten, afwijken regels omgevingsplan voor tijdelijke huisvesting van het gemeentehuis, ontvangen: 24 april 2025, zaaknummer: Z2025-00001113</meta:user-defined>
    <dc:language>nl</dc:language>
    <meta:user-defined meta:name="OVERHEIDop.locatietype/OVERHEIDop.gebiedsmarkering">Vlak</meta:user-defined>
    <meta:user-defined meta:name="DC.title">Gemeente Smallingerland - aanvraag omgevingsvergunning - afwijken regels omgevingsplan voor tijdelijke huisvesting van het gemeentehuis - Reidingweg 6, 9203KR Drachten</meta:user-defined>
    <meta:user-defined meta:name="DCTERMS.W3CDTF/DCTERMS.available">2025-04-29</meta:user-defined>
    <meta:user-defined meta:name="DCTERMS.W3CDTF/OVERHEIDop.jaargang">2025</meta:user-defined>
    <meta:user-defined meta:name="OVERHEIDop.publicationIssue">186660</meta:user-defined>
    <meta:user-defined meta:name="OVERHEIDop.GmbID/DC.identifier">gmb-2025-186660</meta:user-defined>
    <meta:user-defined meta:name="OVERHEIDop.versieInformatie"/>
  </office:meta>
</office:document-meta>
</file>