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Vijfhuizen, De Klugt 3-5, 2141AS, het bouwen van een nieuwbouwwoning met een uitweg, verzenddatum 25-04-2025, zaaknummer 039411665840  , DSO-nummer 202412200028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86658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658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658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aanvraag omgevingsvergunning, Vijfhuizen, De Klugt 3-5, 2141AS, het bouwen van een nieuwbouwwoning met een uitweg, verzenddatum 25-04-2025, zaaknummer 039411665840  , DSO-nummer 2024122000282.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6658</meta:user-defined>
    <meta:user-defined meta:name="OVERHEIDop.GmbID/DC.identifier">gmb-2025-186658</meta:user-defined>
    <meta:user-defined meta:name="OVERHEIDop.versieInformatie"/>
  </office:meta>
</office:document-meta>
</file>