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8ca9645f-0b19-4143-b6f2-430a93526130.png" manifest:media-type="image/x-eps"/>
  <manifest:file-entry manifest:full-path="Pictures/Afbeelding8ic53576a2-11d0-450a-aa9d-ab60d4ea38c7.png" manifest:media-type="image/x-eps"/>
  <manifest:file-entry manifest:full-path="Pictures/Bord_E08cicbc17698-79c0-4579-a59e-c648fa7c3201.png" manifest:media-type="image/x-eps"/>
  <manifest:file-entry manifest:full-path="Pictures/SjoerdWezenbergidd5d6684-b2d0-40e2-b0d2-8f4afff05c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George Formbystraat 2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712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George </text:span><text:span text:style-name="nadrukvet">Formbystraat</text:span><text:span text:style-name="nadrukvet"> 25, 1325 CX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text:p>
              </text:list-item>
              <text:list-item text:style-override="id1-3-2-2-1-13-2">
                <text:number/>
                <text:p text:style-name="al">boomwortels, kabels en/of leidingen staan.</text:p>
              </text:list-item>
              <text:list-item text:style-override="id1-3-2-2-1-13-3">
                <text:number>•</text:number>
                <text:p text:style-name="al">De laadpaal mag niet verder staan dan 200 meter van het huis of de werkplek van de persoon die om een laadpaal heeft gevraagd.</text:p>
              </text:list-item>
              <text:list-item text:style-override="id1-3-2-2-1-13-4">
                <text:number>•</text:number>
                <text:p text:style-name="al">Alle laadpalen moeten goed worden verdeeld over de stad zodat elke elektrische rijder binnen 200 meter de auto kan opladen.</text:p>
              </text:list-item>
              <text:list-item text:style-override="id1-3-2-2-1-13-5">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eorge </text:span><text:span text:style-name="nadrukvet">Formbystraat</text:span><text:span text:style-name="nadrukvet"> 25</text:span><text:span text:style-name="nadrukvet"/>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20-1" text:style-name="plaatje">
              <text:p text:style-name="illustratie_id1-3-2-2-1-20-1-1"><draw:frame draw:style-name="illustratie_id1-3-2-2-1-20-1-1" text:anchor-type="paragraph" svg:width="153mm" svg:height="84.01902346227014mm"><draw:image xlink:href="Pictures/Afbeelding7i8ca9645f-0b19-4143-b6f2-430a93526130.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53mm" svg:height="83.61290322580646mm"><draw:image xlink:href="Pictures/Afbeelding8ic53576a2-11d0-450a-aa9d-ab60d4ea38c7.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cbc17698-79c0-4579-a59e-c648fa7c320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dd5d6684-b2d0-40e2-b0d2-8f4afff05c1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eorge Formby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712 </meta:user-defined>
    <meta:user-defined meta:name="DCTERMS.abstract">In de buurt van George Formbystraat 2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eorge Formbystraat 25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57</meta:user-defined>
    <meta:user-defined meta:name="OVERHEIDop.GmbID/DC.identifier">gmb-2025-186657</meta:user-defined>
    <meta:user-defined meta:name="OVERHEIDop.versieInformatie"/>
  </office:meta>
</office:document-meta>
</file>