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van de houten hoofddraagconstructie Museumgebouw V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566 </text:p>
            <text:p text:style-name="common-al"> Omschrijving: wijziging van de houten hoofddraagconstructie Museumgebouw Von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B 5644T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5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65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66</meta:user-defined>
    <meta:user-defined meta:name="DCTERMS.abstract">wijziging van de houten hoofddraagconstructie Museumgebouw V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 van de houten hoofddraagconstructie Museumgebouw Vonk</meta:user-defined>
    <meta:user-defined meta:name="OVERHEIDop.datumEindeReactietermijn">2025-06-09</meta:user-defined>
    <meta:user-defined meta:name="OVERHEIDop.terinzageleggingBG">https://publicaties.eindhoven.nl/dossier/EHV-ZP2025-002566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56</meta:user-defined>
    <meta:user-defined meta:name="OVERHEIDop.GmbID/DC.identifier">gmb-2025-186656</meta:user-defined>
    <meta:user-defined meta:name="OVERHEIDop.versieInformatie"/>
  </office:meta>
</office:document-meta>
</file>