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de Smidse ongenummerd, kadastraal bekend als HTN01 H 3697, De Smidse 13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Kloosterzande, de Smidse ongenummerd, kadastraal bekend als HTN01 H 3697, De Smidse 13,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Kloosterzande, de Smidse ongenummerd, kadastraal bekend als HTN01 H 3697, De Smidse 13, Kloosterzande</text:p>
            <text:p text:style-name="common-al">Zaaknummer	: 0677825814</text:p>
            <text:p text:style-name="common-al">Verzenddatum	: 25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66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5814</meta:user-defined>
    <meta:user-defined meta:name="DCTERMS.abstract">Toestemming voor 0677825814 een woning bouwen aan Kloosterzande, de Smidse ongenummerd, kadastraal bekend als HTN01 H 3697, De Smidse 13, Kloosterz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Kloosterzande, de Smidse ongenummerd, kadastraal bekend als HTN01 H 3697, De Smidse 13, Kloosterzande</meta:user-defined>
    <meta:user-defined meta:name="OVERHEIDop.datumEindeReactietermijn">2025-06-10</meta:user-defined>
    <meta:user-defined meta:name="OVERHEIDop.terinzageleggingBG">https://www.digitale-inzage.nl/Gemeente%20Hulst/dossier/ROi_Y_JM00OnsPeVFUGJy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54</meta:user-defined>
    <meta:user-defined meta:name="OVERHEIDop.GmbID/DC.identifier">gmb-2025-186654</meta:user-defined>
    <meta:user-defined meta:name="OVERHEIDop.versieInformatie"/>
  </office:meta>
</office:document-meta>
</file>