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Raasdorperweg 39, 1175KV,  plaatsen van een dakopbouw, verzenddatum 24-04-2025, zaaknummer 039411809214 , DSO-nummer 2025030300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65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Raasdorperweg 39, 1175KV,  plaatsen van een dakopbouw, verzenddatum 24-04-2025, zaaknummer 039411809214 , DSO-nummer 2025030300243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51</meta:user-defined>
    <meta:user-defined meta:name="OVERHEIDop.GmbID/DC.identifier">gmb-2025-186651</meta:user-defined>
    <meta:user-defined meta:name="OVERHEIDop.versieInformatie"/>
  </office:meta>
</office:document-meta>
</file>