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chemische luchtwasser en wijzigen van dieraantallen op Braambos 17 5563AB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426</text:p>
            <text:p text:style-name="common-al">Ontvangstdatum aanvraag: 24-04-2025</text:p>
            <text:p text:style-name="common-al">Plaats/adres: Braambos 17 5563AB Westerhoven</text:p>
            <text:p text:style-name="common-al">Omschrijving: het plaatsen van een chemische luchtwasser en wijzigen van dieraantallen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665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426</meta:user-defined>
    <meta:user-defined meta:name="DCTERMS.abstract">plaatsen van een chemische luchtwasser en wijzigen van dieraan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chemische luchtwasser en wijzigen van dieraantallen op Braambos 17 5563AB Wester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50</meta:user-defined>
    <meta:user-defined meta:name="OVERHEIDop.GmbID/DC.identifier">gmb-2025-186650</meta:user-defined>
    <meta:user-defined meta:name="OVERHEIDop.versieInformatie"/>
  </office:meta>
</office:document-meta>
</file>