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8b91ca64-7ef3-42da-b896-cfaa056fc52c.png" manifest:media-type="image/x-eps"/>
  <manifest:file-entry manifest:full-path="Pictures/Afbeelding10i4d55dd65-fdb1-49f2-964b-ded85bcf5251.png" manifest:media-type="image/x-eps"/>
  <manifest:file-entry manifest:full-path="Pictures/Bord_E08ciee45049c-706f-427c-b70e-03348e3e2e8d.png" manifest:media-type="image/x-eps"/>
  <manifest:file-entry manifest:full-path="Pictures/SjoerdWezenbergi23398b17-b06c-4cd4-933a-330e2279a2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Fellinilaan 16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443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Fellinilaan</text:span><text:span text:style-name="nadrukvet"> 167, 1325 TW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ellinilaan</text:span><text:span text:style-name="nadrukvet"> 167</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53mm" svg:height="77.99810486418193mm"><draw:image xlink:href="Pictures/Afbeelding9i8b91ca64-7ef3-42da-b896-cfaa056fc52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1.86418193303852mm"><draw:image xlink:href="Pictures/Afbeelding10i4d55dd65-fdb1-49f2-964b-ded85bcf5251.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ee45049c-706f-427c-b70e-03348e3e2e8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23398b17-b06c-4cd4-933a-330e2279a23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6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ellinilaan 1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443 </meta:user-defined>
    <meta:user-defined meta:name="DCTERMS.abstract">In de buurt van Fellinilaan 16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ellinilaan 167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649</meta:user-defined>
    <meta:user-defined meta:name="OVERHEIDop.GmbID/DC.identifier">gmb-2025-186649</meta:user-defined>
    <meta:user-defined meta:name="OVERHEIDop.versieInformatie"/>
  </office:meta>
</office:document-meta>
</file>