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onhuis en plaatsen van een overkapping aan De Haecken 17 5531D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4-2025 een omgevingsvergunning verleend. De gemeente geeft hiermee toestemming voor het verbouwen van een woonhuis en plaatsen van een overkapping aan De Haecken 17 5531DE Bladel. Het kenmerk van de gemeente voor deze zaak is ZBLA2025-0003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664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4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4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317</meta:user-defined>
    <meta:user-defined meta:name="DCTERMS.abstract">verbouwing van een woonhuis en plaatsen van een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onhuis en plaatsen van een overkapping aan De Haecken 17 5531DE Bladel</meta:user-defined>
    <meta:user-defined meta:name="DCTERMS.W3CDTF/DCTERMS.available">2025-04-29</meta:user-defined>
    <meta:user-defined meta:name="DCTERMS.W3CDTF/OVERHEIDop.jaargang">2025</meta:user-defined>
    <meta:user-defined meta:name="OVERHEIDop.publicationIssue">186640</meta:user-defined>
    <meta:user-defined meta:name="OVERHEIDop.GmbID/DC.identifier">gmb-2025-186640</meta:user-defined>
    <meta:user-defined meta:name="OVERHEIDop.versieInformatie"/>
  </office:meta>
</office:document-meta>
</file>