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bouwen en vergroten van de woning op locatie Hildegaarde 2, 3155V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0097 onder zaaknummer Z2024-0000022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chikking op aanvraag op locatie Hildegaarde 2, 3155VC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35</meta:user-defined>
    <meta:user-defined meta:name="OVERHEIDop.publicationIssue">18664</meta:user-defined>
    <meta:user-defined meta:name="OVERHEIDop.GmbID/DC.identifier">gmb-2025-18664</meta:user-defined>
    <meta:user-defined meta:name="OVERHEIDop.versieInformatie"/>
  </office:meta>
</office:document-meta>
</file>