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oomshoopseweg 6 7683 RL Den Ham, aanvragen van een standplaatsvergunning voor o.a oliebollen verkoop vanaf 1 november tot 31 december 2025 tussen 09:00 - 18:00 (ontvangen op 22-04-2025, zaaknummer TR-Z2025-0006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oomshoopseweg 6 7683RL Den Ham</text:p>
            <text:p text:style-name="common-al">
            <text:span text:style-name="nadrukvet">Wat:</text:span> aanvragen van een standplaatsvergunning voor o.a oliebollen verkoop vanaf 1 november tot 31 december 2025 tussen 09:00 -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6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645</meta:user-defined>
    <meta:user-defined meta:name="DCTERMS.abstract">aanvragen van een standplaatsvergunning voor o.a oliebollen verkoop vanaf 1 november tot 31 december 2025 tussen 09:00 - 18:00 </meta:user-defined>
    <dc:language>nl</dc:language>
    <meta:user-defined meta:name="OVERHEIDop.locatietype/OVERHEIDop.gebiedsmarkering">Punt</meta:user-defined>
    <meta:user-defined meta:name="DC.title">Gemeente Twenterand - Ingekomen aanvraag Vroomshoopseweg 6 7683 RL Den Ham, aanvragen van een standplaatsvergunning voor o.a oliebollen verkoop vanaf 1 november tot 31 december 2025 tussen 09:00 - 18:00 (ontvangen op 22-04-2025, zaaknummer TR-Z2025-000645)</meta:user-defined>
    <meta:user-defined meta:name="DCTERMS.W3CDTF/DCTERMS.available">2025-05-07</meta:user-defined>
    <meta:user-defined meta:name="DCTERMS.W3CDTF/OVERHEIDop.jaargang">2025</meta:user-defined>
    <meta:user-defined meta:name="OVERHEIDop.publicationIssue">186636</meta:user-defined>
    <meta:user-defined meta:name="OVERHEIDop.GmbID/DC.identifier">gmb-2025-186636</meta:user-defined>
    <meta:user-defined meta:name="OVERHEIDop.versieInformatie"/>
  </office:meta>
</office:document-meta>
</file>