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97928106i5aa94d2e-e2dd-4666-b16b-95ff78450eb8.png" manifest:media-type="image/x-eps"/>
  <manifest:file-entry manifest:full-path="Pictures/Afbeelding1161265901if24fec1c-35f9-4d3d-b27c-af8fddd43723.png" manifest:media-type="image/x-eps"/>
  <manifest:file-entry manifest:full-path="Pictures/Bord_E08ci8509a7cb-0e66-46a6-a0f1-f424a69d9694.png" manifest:media-type="image/x-eps"/>
  <manifest:file-entry manifest:full-path="Pictures/SjoerdWezenbergi28346032-9e0d-4d49-9710-753642bb42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David Verloopstraat 2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338418 </text:p>
            <text:p text:style-name="al">Datum: 29-04-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David Verloopstraat 27, 1318 BE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David Verloopstraat 27</text:span><text:span text:style-name="nadrukvet"/>twee parkeerplaatsen te veranderen in twee parkeerplaatsen bedoeld om elektrische auto's op te laden. Hieronder kunt u zien welke  parkeerplaatsen bedoeld zijn voor het opladen van elektrische auto’s. </text:p>
            <text:p text:style-name="common-al">
            <draw:frame><draw:text-box><text:section text:name="plaatje_id1-3-2-2-1-19-1" text:style-name="plaatje">
              <text:p text:style-name="illustratie_id1-3-2-2-1-19-1-1"><draw:frame draw:style-name="illustratie_id1-3-2-2-1-19-1-1" text:anchor-type="paragraph" svg:width="152.5mm" svg:height="83.69999999999999mm"><draw:image xlink:href="Pictures/Afbeelding1697928106i5aa94d2e-e2dd-4666-b16b-95ff78450eb8.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2.3mm" svg:height="82.4mm"><draw:image xlink:href="Pictures/Afbeelding1161265901if24fec1c-35f9-4d3d-b27c-af8fddd43723.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8509a7cb-0e66-46a6-a0f1-f424a69d969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28346032-9e0d-4d49-9710-753642bb426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63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3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3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David Verloop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38418 </meta:user-defined>
    <meta:user-defined meta:name="DCTERMS.abstract">In de buurt van David Verloopstraat 2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David Verloopstraat 27 veranderen twee parkeerplaatsen in twee parkeerplaatsen bedoeld voor het opladen van elektrische auto’s</meta:user-defined>
    <meta:user-defined meta:name="DCTERMS.W3CDTF/DCTERMS.available">2025-04-29</meta:user-defined>
    <meta:user-defined meta:name="DCTERMS.W3CDTF/OVERHEIDop.jaargang">2025</meta:user-defined>
    <meta:user-defined meta:name="OVERHEIDop.publicationIssue">186635</meta:user-defined>
    <meta:user-defined meta:name="OVERHEIDop.GmbID/DC.identifier">gmb-2025-186635</meta:user-defined>
    <meta:user-defined meta:name="OVERHEIDop.versieInformatie"/>
  </office:meta>
</office:document-meta>
</file>