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zes vakantiewoningen en splitsen boerderij in twee woonfuncties, Aan de Watermolen 1, 6093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april 2025 een aanvraag omgevingsvergunning hebben ontvangen voor het realiseren van zes vakantiewoningen en splitsen boerderij in twee woonfuncties op locatie Aan de Watermolen 1, 6093NB Heythuysen.</text:p>
            <text:p text:style-name="common-al">De aanvraag is geregistreerd onder zaaknummer Z2025-00000552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6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zes vakantiewoningen en splitsen boerderij in twee woonfuncties, Aan de Watermolen 1, 6093NB Heythuysen</meta:user-defined>
    <meta:user-defined meta:name="DCTERMS.W3CDTF/DCTERMS.available">2025-04-29</meta:user-defined>
    <meta:user-defined meta:name="DCTERMS.W3CDTF/OVERHEIDop.jaargang">2025</meta:user-defined>
    <meta:user-defined meta:name="OVERHEIDop.publicationIssue">186633</meta:user-defined>
    <meta:user-defined meta:name="OVERHEIDop.GmbID/DC.identifier">gmb-2025-186633</meta:user-defined>
    <meta:user-defined meta:name="OVERHEIDop.versieInformatie"/>
  </office:meta>
</office:document-meta>
</file>