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het verbouwen van een , Burgemeester Stroinkstraat 320, 7547 R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3 april 2025 hebben wij een aanvraag ontvangen voor afwijken van regels in het omgevingsplan t.b.v .het verbouwen van een schuur tot retraiteruimte op de locatie Burgemeester Stroinkstraat 320, 7547 RJ Enschede. De aanvraag is geregistreerd onder zaaknummer 0153Z20250425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6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500025</meta:user-defined>
    <dc:language>nl</dc:language>
    <meta:user-defined meta:name="OVERHEIDop.locatietype/OVERHEIDop.gebiedsmarkering">Punt</meta:user-defined>
    <meta:user-defined meta:name="DC.title">Kennisgeving ontvangst aanvraag afwijken van regels in het omgevingsplan t.b.v.het verbouwen van een , Burgemeester Stroinkstraat 320, 7547 RJ Enschede</meta:user-defined>
    <meta:user-defined meta:name="DCTERMS.W3CDTF/DCTERMS.available">2025-05-07</meta:user-defined>
    <meta:user-defined meta:name="DCTERMS.W3CDTF/OVERHEIDop.jaargang">2025</meta:user-defined>
    <meta:user-defined meta:name="OVERHEIDop.publicationIssue">186632</meta:user-defined>
    <meta:user-defined meta:name="OVERHEIDop.GmbID/DC.identifier">gmb-2025-186632</meta:user-defined>
    <meta:user-defined meta:name="OVERHEIDop.versieInformatie"/>
  </office:meta>
</office:document-meta>
</file>