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Beleef Passie in de Wijngaard op 17 mei 2025 aan Telgterweg 221 te Ermelo </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Omschrijving</text:span>
          </text:p>
            <text:list text:style-name="id1-3-2-1-1-3">
              <text:list-item text:style-override="id1-3-2-1-1-3-1">
                <text:number>•</text:number>
                <text:p text:style-name="al">18 april 2025 Telgterweg 221 het organiseren van Beleef Passie in de Wijngaard op 17 mei 2025 3853 NJ 31 mei 2025</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de burgemeester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86629</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629</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629</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rganiseren van Beleef Passie in de Wijngaard op 17 mei 2025 aan Telgterweg 221 te Ermelo</meta:user-defined>
    <meta:user-defined meta:name="DCTERMS.W3CDTF/DCTERMS.available">2025-04-30</meta:user-defined>
    <meta:user-defined meta:name="DCTERMS.W3CDTF/OVERHEIDop.jaargang">2025</meta:user-defined>
    <meta:user-defined meta:name="OVERHEIDop.publicationIssue">186629</meta:user-defined>
    <meta:user-defined meta:name="OVERHEIDop.GmbID/DC.identifier">gmb-2025-186629</meta:user-defined>
    <meta:user-defined meta:name="OVERHEIDop.versieInformatie"/>
  </office:meta>
</office:document-meta>
</file>