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J. Lomanplein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pril 2025 heeft de gemeente een aanvraag ontvangen voor het kappen van 3 laurierbomen in de achtertuin van de woning op locatie P.J. Lomanplein 4 in Bussum. De aanvraag is geregistreerd onder zaaknummer Z2025-000007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62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724</meta:user-defined>
    <meta:user-defined meta:name="DCTERMS.abstract">Betreft: Aanvraag op locatie P.J. Lomanplein 4 in Bussum</meta:user-defined>
    <dc:language>nl</dc:language>
    <meta:user-defined meta:name="OVERHEIDop.locatietype/OVERHEIDop.gebiedsmarkering">Vlak</meta:user-defined>
    <meta:user-defined meta:name="DC.title">Aanvraag omgevingsvergunning P.J. Lomanplein 4 in Bussu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27</meta:user-defined>
    <meta:user-defined meta:name="OVERHEIDop.GmbID/DC.identifier">gmb-2025-186627</meta:user-defined>
    <meta:user-defined meta:name="OVERHEIDop.versieInformatie"/>
  </office:meta>
</office:document-meta>
</file>