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96481090i817f0252-5e4a-4abb-b9db-eb436972fbd5.png" manifest:media-type="image/x-eps"/>
  <manifest:file-entry manifest:full-path="Pictures/Afbeelding1665282495ib590da2b-8015-42f5-8114-ae09854600c2.png" manifest:media-type="image/x-eps"/>
  <manifest:file-entry manifest:full-path="Pictures/Bord_E08cia897bdf2-d64e-43a5-a4fb-4e348b64fa11.png" manifest:media-type="image/x-eps"/>
  <manifest:file-entry manifest:full-path="Pictures/SjoerdWezenbergi7fa19f97-dfe5-4415-aa13-928df56c08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Corsica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38403 </text:p>
            <text:p text:style-name="al">Datum: 29-04-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Corsicastraat 1, 1339 WL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Corsicastraat 1</text:span><text:span text:style-name="nadrukvet"/>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9-1" text:style-name="plaatje">
              <text:p text:style-name="illustratie_id1-3-2-2-1-19-1-1"><draw:frame draw:style-name="illustratie_id1-3-2-2-1-19-1-1" text:anchor-type="paragraph" svg:width="150.1mm" svg:height="73.8mm"><draw:image xlink:href="Pictures/Afbeelding1896481090i817f0252-5e4a-4abb-b9db-eb436972fbd5.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0mm" svg:height="82.5mm"><draw:image xlink:href="Pictures/Afbeelding1665282495ib590da2b-8015-42f5-8114-ae09854600c2.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a897bdf2-d64e-43a5-a4fb-4e348b64fa11.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7fa19f97-dfe5-4415-aa13-928df56c081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text:span>
            <text:span text:style-name="nadrukvet"/>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62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2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2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Corsica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38403 </meta:user-defined>
    <meta:user-defined meta:name="DCTERMS.abstract">In de buurt van Corsica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Corsicastraat 1 veranderen twee parkeerplaatsen in twee parkeerplaatsen bedoeld voor het opladen van elektrische auto’s</meta:user-defined>
    <meta:user-defined meta:name="DCTERMS.W3CDTF/DCTERMS.available">2025-04-29</meta:user-defined>
    <meta:user-defined meta:name="DCTERMS.W3CDTF/OVERHEIDop.jaargang">2025</meta:user-defined>
    <meta:user-defined meta:name="OVERHEIDop.publicationIssue">186626</meta:user-defined>
    <meta:user-defined meta:name="OVERHEIDop.GmbID/DC.identifier">gmb-2025-186626</meta:user-defined>
    <meta:user-defined meta:name="OVERHEIDop.versieInformatie"/>
  </office:meta>
</office:document-meta>
</file>