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ardloopwedstrijd op 14 mei 2025 aan Landgoed Veldwijk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8 april 20225 Landgoed Veldwijk het organiseren van een Hardloopwedstrijd op 14 mei 2025 3853 LC 31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66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Hardloopwedstrijd op 14 mei 2025 aan Landgoed Veldwijk te Ermelo</meta:user-defined>
    <meta:user-defined meta:name="DCTERMS.W3CDTF/DCTERMS.available">2025-04-30</meta:user-defined>
    <meta:user-defined meta:name="DCTERMS.W3CDTF/OVERHEIDop.jaargang">2025</meta:user-defined>
    <meta:user-defined meta:name="OVERHEIDop.publicationIssue">186625</meta:user-defined>
    <meta:user-defined meta:name="OVERHEIDop.GmbID/DC.identifier">gmb-2025-186625</meta:user-defined>
    <meta:user-defined meta:name="OVERHEIDop.versieInformatie"/>
  </office:meta>
</office:document-meta>
</file>