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12-05-2025 Dwingelermarkt , zaaknummer 2024-0283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esterveld heeft op 24-04-2025 het volgende besluit genomen en verzonden; het verlenen van een Evenementenvergunning inclusief Verkeerbesluit voor het evenement "300 jaar Dwingelermarkt" op 12 mei 2025 op en rondom de Brinken te Dwingeloo. De afsluiting van het evenement zal plaats vinden op het evenemententerrein aan de Bruges in Dwingeloo,  ingeboekt met het volgende zaaknummer: 2024-028324.</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662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2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2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28324</meta:user-defined>
    <dc:language>nl</dc:language>
    <meta:user-defined meta:name="OVERHEIDop.locatietype/OVERHEIDop.gebiedsmarkering">Punt</meta:user-defined>
    <meta:user-defined meta:name="DC.title">Gemeente Westerveld, verleende Evenementenvergunning 12-05-2025 Dwingelermarkt , zaaknummer 2024-028324</meta:user-defined>
    <meta:user-defined meta:name="DCTERMS.W3CDTF/DCTERMS.available">2025-04-29</meta:user-defined>
    <meta:user-defined meta:name="DCTERMS.W3CDTF/OVERHEIDop.jaargang">2025</meta:user-defined>
    <meta:user-defined meta:name="OVERHEIDop.publicationIssue">186623</meta:user-defined>
    <meta:user-defined meta:name="OVERHEIDop.GmbID/DC.identifier">gmb-2025-186623</meta:user-defined>
    <meta:user-defined meta:name="OVERHEIDop.versieInformatie"/>
  </office:meta>
</office:document-meta>
</file>