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aan het dak op de locatie Toulonselaan 103 te Dordrecht zaaknummer Z-25-4619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groot onderhoud aan het dak op de locatie Toulonselaan 10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6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oot onderhoud aan het dak op de locatie Toulonselaan 103 te Dordrecht zaaknummer Z-25-461989</meta:user-defined>
    <meta:user-defined meta:name="DCTERMS.W3CDTF/DCTERMS.available">2025-04-29</meta:user-defined>
    <meta:user-defined meta:name="DCTERMS.W3CDTF/OVERHEIDop.jaargang">2025</meta:user-defined>
    <meta:user-defined meta:name="OVERHEIDop.publicationIssue">186619</meta:user-defined>
    <meta:user-defined meta:name="OVERHEIDop.GmbID/DC.identifier">gmb-2025-186619</meta:user-defined>
    <meta:user-defined meta:name="OVERHEIDop.versieInformatie"/>
  </office:meta>
</office:document-meta>
</file>