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Lentemarkt, Knoevenoordstraat 51 in Brummen, in de tuin va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april 2025</text:p>
            <text:p text:style-name="common-al">gelegenheid:  Lentemarkt</text:p>
            <text:p text:style-name="common-al">actieventen:  Streekproducten markt met planten en muziek</text:p>
            <text:p text:style-name="common-al">datum:  zondag 18 mei 2025 van 11:00 uur tot 15.30 uur</text:p>
            <text:p text:style-name="common-al">locatie:  Knoevenoordstraat 51 in Brummen, in de tuin van De Vroolijke Frans</text:p>
            <text:p text:style-name="common-al">Zaaknummer: Z10967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6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Lentemarkt, Knoevenoordstraat 51 in Brummen, in de tuin van De Vroolijke Frans.</meta:user-defined>
    <meta:user-defined meta:name="DCTERMS.W3CDTF/DCTERMS.available">2025-04-29</meta:user-defined>
    <meta:user-defined meta:name="DCTERMS.W3CDTF/OVERHEIDop.jaargang">2025</meta:user-defined>
    <meta:user-defined meta:name="OVERHEIDop.publicationIssue">186618</meta:user-defined>
    <meta:user-defined meta:name="OVERHEIDop.GmbID/DC.identifier">gmb-2025-186618</meta:user-defined>
    <meta:user-defined meta:name="OVERHEIDop.versieInformatie"/>
  </office:meta>
</office:document-meta>
</file>