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jubileumevenement op 5 juli 2025 aan Leuvenumseweg 66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8 april 2025 Leuvenumseweg 66 het organiseren van het jubileumevenement op 5 juli 2025 3852 AS 31 mei 2025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660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0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0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jubileumevenement op 5 juli 2025 aan Leuvenumseweg 66 te Ermelo</meta:user-defined>
    <meta:user-defined meta:name="DCTERMS.W3CDTF/DCTERMS.available">2025-04-30</meta:user-defined>
    <meta:user-defined meta:name="DCTERMS.W3CDTF/OVERHEIDop.jaargang">2025</meta:user-defined>
    <meta:user-defined meta:name="OVERHEIDop.publicationIssue">186607</meta:user-defined>
    <meta:user-defined meta:name="OVERHEIDop.GmbID/DC.identifier">gmb-2025-186607</meta:user-defined>
    <meta:user-defined meta:name="OVERHEIDop.versieInformatie"/>
  </office:meta>
</office:document-meta>
</file>