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Prins Bernhardweg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activiteiten leefomgeving (Bal),</text:p>
            <text:p text:style-name="tussenkopcur">het graven in de bodem ten behoeve van werkzaamheden aan leidingen, Prins Bernhardweg te Hilvarenbeek</text:p>
            <text:p text:style-name="tussenkopcur">Verzoeklocatie 2025040100826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te Hilvarenbeek</text:p>
            <text:p text:style-name="common-al">Verzoeklocatie 2025040100826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raven in de bodem ten behoeve van werkzaamheden aan leid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27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6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271</meta:user-defined>
    <dc:language>nl</dc:language>
    <meta:user-defined meta:name="OVERHEIDop.locatietype/OVERHEIDop.gebiedsmarkering">Vlak</meta:user-defined>
    <meta:user-defined meta:name="DC.title">Melding Besluit activiteiten leefomgeving (Bal) Prins Bernhardweg te Hilvar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6</meta:user-defined>
    <meta:user-defined meta:name="OVERHEIDop.GmbID/DC.identifier">gmb-2025-186606</meta:user-defined>
    <meta:user-defined meta:name="OVERHEIDop.versieInformatie"/>
  </office:meta>
</office:document-meta>
</file>