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aarsseveensevaart 7b, 3601CC Maarssen - geluidsontheffing activiteiten 2025 Recreatievereniging de Wilgenplas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activiteiten 2025 Recreatievereniging de Wilgenplas Maarssen op de locatie Maarsseveensevaart 7b, 3601CC Maarssen.</text:p>
            <text:p text:style-name="common-al">Datum besluit: 25 april 2025</text:p>
            <text:p text:style-name="common-al">Zaaknummer: Z2025-00000705</text:p>
            <text:p text:style-name="common-al">U kunt bezwaar maken tot en met 6 juni 2025</text:p>
            <text:p text:style-name="common-al">
            <text:span text:style-name="nadrukvet">Inzien</text:span>
          </text:p>
            <text:p text:style-name="common-al">U kunt de documenten met zaaknummer Z2025-00000705 tot 6 juni 2025 inzien. Dit kan via de knop 'Bekijk documenten' aan de linkerkant van deze pagina, onder het kopje 'Extra informatie'. U kunt ook de link jeleefomgeving.nl/inzien/823214527/2ec08cea-72f1-4ec4-9c50-60d5b1e6601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60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5</meta:user-defined>
    <meta:user-defined meta:name="DCTERMS.abstract">Betreft: Beschikking op aanvraag op locatie Maarsseveensevaart 7b, 3601CC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aarsseveensevaart 7b, 3601CC Maarssen - geluidsontheffing activiteiten 2025 Recreatievereniging de Wilgenplas Maarssen</meta:user-defined>
    <meta:user-defined meta:name="OVERHEIDop.datumEindeReactietermijn">2025-06-06</meta:user-defined>
    <meta:user-defined meta:name="OVERHEIDop.terinzageleggingBG">https://jeleefomgeving.nl/inzien/823214527/2ec08cea-72f1-4ec4-9c50-60d5b1e6601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03</meta:user-defined>
    <meta:user-defined meta:name="OVERHEIDop.GmbID/DC.identifier">gmb-2025-186603</meta:user-defined>
    <meta:user-defined meta:name="OVERHEIDop.versieInformatie"/>
  </office:meta>
</office:document-meta>
</file>