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tijdelijke standplaats voor verse kipgerechten op de maandagen aan Marktplein nabij Plus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4 april 2025 Marktplein nabij Plus tijdelijke standplaats voor verse kipgerechten op de maandagen 3851 NA 5 juni 202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5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tijdelijke standplaats voor verse kipgerechten op de maandagen aan Marktplein nabij Plus te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599</meta:user-defined>
    <meta:user-defined meta:name="OVERHEIDop.GmbID/DC.identifier">gmb-2025-186599</meta:user-defined>
    <meta:user-defined meta:name="OVERHEIDop.versieInformatie"/>
  </office:meta>
</office:document-meta>
</file>