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bestaande schuren op de locatie Keinsmerweg 86, 1756 C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3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Ontvangst aanvraag omgevingsvergunning Keinsmerweg 86, 1756 CE in 't Zand</meta:user-defined>
    <dc:language>nl</dc:language>
    <meta:user-defined meta:name="OVERHEIDop.locatietype/OVERHEIDop.gebiedsmarkering">Vlak</meta:user-defined>
    <meta:user-defined meta:name="DC.title">Aanvraag omgevingsvergunning voor het herbouwen van bestaande schuren op de locatie Keinsmerweg 86, 1756 CE in 't Z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93</meta:user-defined>
    <meta:user-defined meta:name="OVERHEIDop.GmbID/DC.identifier">gmb-2025-186593</meta:user-defined>
    <meta:user-defined meta:name="OVERHEIDop.versieInformatie"/>
  </office:meta>
</office:document-meta>
</file>