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Kermis Menaam</text:span>
          </text:p>
            <text:p text:style-name="common-al">
            
          </text:p>
            <text:p text:style-name="common-al">Burgemeester van de gemeente Waadhoeke heeft op 25 april 2025 een besluit genomen op de aanvraag evenementenvergunning met zaaknummer 2025-084921. Het besluit betreft het organiseren van de kermis in Menaam van 23 t/m 25 mei 2025 op het plein bij de Dyksterbuorren in Menaam. 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659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9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9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84921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90</meta:user-defined>
    <meta:user-defined meta:name="OVERHEIDop.GmbID/DC.identifier">gmb-2025-186590</meta:user-defined>
    <meta:user-defined meta:name="OVERHEIDop.versieInformatie"/>
  </office:meta>
</office:document-meta>
</file>