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groten van het afdak, Mina Krusemanlaan 40 7421LL Deventer, Deventer M 325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5 april 2025</text:span>
          </text:p>
            <text:p text:style-name="common-al">
            <text:span text:style-name="nadrukvet">Locatie:</text:span> Deventer M 3256, Mina Krusemanlaan 40 7421LL Deventer</text:p>
            <text:p text:style-name="common-al">
            <text:span text:style-name="nadrukvet">Zaakomschrijving:</text:span> het vergroten van het afdak</text:p>
            <text:p text:style-name="common-al">
            <text:span text:style-name="nadrukvet">Zaaknummer:</text:span> Z2025-000014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149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4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658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1496</meta:user-defined>
    <meta:user-defined meta:name="DCTERMS.abstract">het vergroten van het af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vergroten van het afdak, Mina Krusemanlaan 40 7421LL Deventer, Deventer M 3256,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89</meta:user-defined>
    <meta:user-defined meta:name="OVERHEIDop.GmbID/DC.identifier">gmb-2025-186589</meta:user-defined>
    <meta:user-defined meta:name="OVERHEIDop.versieInformatie"/>
  </office:meta>
</office:document-meta>
</file>