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Rommelmarkt St. Andreas, bij het Andreashuis, Tuinstraat in Brummen: kruising Primulastraat tot kruising Oude Eerbeekseweg.</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5 april 2025</text:p>
            <text:p text:style-name="common-al">- gelegenheid: Rommelmarkt St. Andreas</text:p>
            <text:p text:style-name="common-al">- activiteit:  jaarlijks rommelmarkt</text:p>
            <text:p text:style-name="common-al">- datum:  10 mei 2025, van 09.00 uur tot 16.00 uur</text:p>
            <text:p text:style-name="common-al">- locatie:  Bij het Andreashuis, Tuinstraat in Brummen: kruising Primulastraat tot kruising Oude Eerbeekseweg</text:p>
            <text:p text:style-name="common-al">Verkeersmaatregelen: Op 9 mei 2025 vanaf 8.00 uur tot en met 10 mei 2025 tot 20.00 uur wordt de Tuinstraat tussen de Primulastraat en de Oude Eerbeekseweg afgesloten voor het verkeer. Dit gebeurt door het plaatsen van hekken met het bord C1. De wegafzetting wordt geplaatst conform CROW 96b.</text:p>
            <text:p text:style-name="common-al">Zaaknummer: Z110515</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658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8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8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Rommelmarkt St. Andreas, bij het Andreashuis, Tuinstraat in Brummen: kruising Primulastraat tot kruising Oude Eerbeekseweg.</meta:user-defined>
    <meta:user-defined meta:name="DCTERMS.W3CDTF/DCTERMS.available">2025-04-29</meta:user-defined>
    <meta:user-defined meta:name="DCTERMS.W3CDTF/OVERHEIDop.jaargang">2025</meta:user-defined>
    <meta:user-defined meta:name="OVERHEIDop.publicationIssue">186587</meta:user-defined>
    <meta:user-defined meta:name="OVERHEIDop.GmbID/DC.identifier">gmb-2025-186587</meta:user-defined>
    <meta:user-defined meta:name="OVERHEIDop.versieInformatie"/>
  </office:meta>
</office:document-meta>
</file>