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31, 3255LV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5 een besluit genomen op de aanvraag met zaaknummer Z2025-00467 voor een omgevingsvergunning betreffende het renoveren van het dak en het plaatsen van een dakkapel op locatie Zuiddijk 31, 3255LV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658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467</meta:user-defined>
    <dc:language>nl</dc:language>
    <meta:user-defined meta:name="OVERHEIDop.locatietype/OVERHEIDop.gebiedsmarkering">Vlak</meta:user-defined>
    <meta:user-defined meta:name="DC.title">Kennisgeving besluit op aanvraag omgevingsvergunning Zuiddijk 31, 3255LV Oude-Tong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6586</meta:user-defined>
    <meta:user-defined meta:name="OVERHEIDop.GmbID/DC.identifier">gmb-2025-186586</meta:user-defined>
    <meta:user-defined meta:name="OVERHEIDop.versieInformatie"/>
  </office:meta>
</office:document-meta>
</file>