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7 7676 SR Westerhaar-Vriezenveensewijk, plaatsen van een mantelzorgwoning naast de woning (ontvangen op 24-04-2025, zaaknummer TR-Z2025-00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text:span text:style-name="nadrukvet"/></text:p>
            <text:p text:style-name="common-al">
            <text:span text:style-name="nadrukvet">Waar:</text:span> Vinkenweg 7 7676SR Westerhaar-Vriezenveensewijk</text:p>
            <text:p text:style-name="common-al">
            <text:span text:style-name="nadrukvet">Project:</text:span> plaatsen van een mantelzorgwoning naast de woning</text:p>
            <text:p text:style-name="common-al">
            <text:span text:style-name="nadrukvet">Ingekomen:</text:span> 24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5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83</meta:user-defined>
    <meta:user-defined meta:name="DCTERMS.abstract">plaatsen van een mantelzorgwoning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nkenweg 7 7676 SR Westerhaar-Vriezenveensewijk, plaatsen van een mantelzorgwoning naast de woning (ontvangen op 24-04-2025, zaaknummer TR-Z2025-000683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585</meta:user-defined>
    <meta:user-defined meta:name="OVERHEIDop.GmbID/DC.identifier">gmb-2025-186585</meta:user-defined>
    <meta:user-defined meta:name="OVERHEIDop.versieInformatie"/>
  </office:meta>
</office:document-meta>
</file>