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9 mei tot en met 6 juni 2025 nabij Wethouder Rikkerslaan 1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7 april 2025 het plaatsen van een open vuilcontainer nabij de locatie Wethouder Rikkerslaan 13 te Ermelo van 9 mei tot en met 6 juni 2025 3852 EC 30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5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9 mei tot en met 6 juni 2025 nabij Wethouder Rikkerslaan 13 te Ermelo</meta:user-defined>
    <meta:user-defined meta:name="DCTERMS.W3CDTF/DCTERMS.available">2025-04-30</meta:user-defined>
    <meta:user-defined meta:name="DCTERMS.W3CDTF/OVERHEIDop.jaargang">2025</meta:user-defined>
    <meta:user-defined meta:name="OVERHEIDop.publicationIssue">186584</meta:user-defined>
    <meta:user-defined meta:name="OVERHEIDop.GmbID/DC.identifier">gmb-2025-186584</meta:user-defined>
    <meta:user-defined meta:name="OVERHEIDop.versieInformatie"/>
  </office:meta>
</office:document-meta>
</file>