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lijkwaardige maatregel op de locatie Rijksstraatweg ongenummerd    Bennebroek, DSO nummer 2024112800603, zaaknummer ODIJ-Z-24-1527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Bloemendaal. De melding is gedaan voor de activiteit melden van een gelijkwaardige maatregel bij een milieubelastende activiteit op de locatie Rijksstraatweg ongenummerd    Bennebroek.</text:p>
            <text:p text:style-name="common-al"/>
            <text:p text:style-name="common-al">
            <text:span text:style-name="nadrukvet">Waarom publiceert Omgevingsdienst IJmond dit bericht?</text:span>
          </text:p>
            <text:p text:style-name="common-al"> Dit bericht heeft uitsluitend een informatief karakter. Voor de activiteit melden van een gelijkwaardige maatregel bij een milieubelastende activ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melding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658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8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8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gelijkwaardige maatregel op de locatie Rijksstraatweg ongenummerd    Bennebroek, DSO nummer 2024112800603, zaaknummer ODIJ-Z-24-152713</meta:user-defined>
    <meta:user-defined meta:name="DCTERMS.W3CDTF/DCTERMS.available">2025-04-29</meta:user-defined>
    <meta:user-defined meta:name="DCTERMS.W3CDTF/OVERHEIDop.jaargang">2025</meta:user-defined>
    <meta:user-defined meta:name="OVERHEIDop.publicationIssue">186580</meta:user-defined>
    <meta:user-defined meta:name="OVERHEIDop.GmbID/DC.identifier">gmb-2025-186580</meta:user-defined>
    <meta:user-defined meta:name="OVERHEIDop.versieInformatie"/>
  </office:meta>
</office:document-meta>
</file>