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op de schuur aan Van Wijnbergenlaan 10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5. De gemeente Barneveld neemt daarover waarschijnlijk binnen 8 weken na 2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op de schuur aan Van Wijnbergenlaan 109 Barne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9</meta:user-defined>
    <meta:user-defined meta:name="OVERHEIDop.GmbID/DC.identifier">gmb-2025-186579</meta:user-defined>
    <meta:user-defined meta:name="OVERHEIDop.versieInformatie"/>
  </office:meta>
</office:document-meta>
</file>