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P.C. Hooftstraat 4 2712R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4-2025  een besluit verzonden op de aanvraag met zaaknummer 2025-030090 voor het plaatsen van een dakkapel op het voordakvlak van de woning op locatie P.C. Hooftstraat 4 2712RK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57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0090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P.C. Hooftstraat 4 2712RK Zoetermee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72</meta:user-defined>
    <meta:user-defined meta:name="OVERHEIDop.GmbID/DC.identifier">gmb-2025-186572</meta:user-defined>
    <meta:user-defined meta:name="OVERHEIDop.versieInformatie"/>
  </office:meta>
</office:document-meta>
</file>