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parasols op het terras in de grond (gemeente grond) aan Hoofdstraat 18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8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april 2025. De gemeente Barneveld neemt daarover waarschijnlijk binnen 8 weken na 24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657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7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7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2 parasols op het terras in de grond (gemeente grond) aan Hoofdstraat 183 Voorthuiz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71</meta:user-defined>
    <meta:user-defined meta:name="OVERHEIDop.GmbID/DC.identifier">gmb-2025-186571</meta:user-defined>
    <meta:user-defined meta:name="OVERHEIDop.versieInformatie"/>
  </office:meta>
</office:document-meta>
</file>