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ildenstraat 30 Nijkerk, het plaatsen van een prefab opslagtank op een aangebrachte fundatie (betonpl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41</text:p>
            <text:p text:style-name="common-al">Ontvangen op 24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65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ildenstraat 30 Nijkerk, het plaatsen van een prefab opslagtank op een aangebrachte fundatie (betonplaat)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67</meta:user-defined>
    <meta:user-defined meta:name="OVERHEIDop.GmbID/DC.identifier">gmb-2025-186567</meta:user-defined>
    <meta:user-defined meta:name="OVERHEIDop.versieInformatie"/>
  </office:meta>
</office:document-meta>
</file>