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vervangende nieuwbouw bedrijfsgebouw met bedrijfswoning aan Wolweg 26 Stro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arneveld heeft een aanvraag voor een omgevingsvergunning ontvangen. Het zaaknummer is 2025W0839.</text:p>
            <text:p text:style-name="common-al">
            <text:span text:style-name="nadrukvet">Waarom publiceert de gemeente Barneveld dit bericht?</text:span>
          </text:p>
            <text:p text:style-name="common-al">Een omgevingsvergunning wordt bij de gemeente Barneveld aangevraagd om toestemming te krijgen om iets te bouwen, verbouwen, slopen, kappen of aan te leggen. Met dit bericht laat de gemeente Barneveld u weten dat er misschien iets verandert in uw omgeving. Dan kunt u op tijd reageren als u het hier niet mee eens bent.</text:p>
            <text:p text:style-name="common-al">
            <text:span text:style-name="nadrukvet">Wanneer neemt de gemeente Barneveld een besluit over de aanvraag van de vergunning?</text:span>
          </text:p>
            <text:p text:style-name="common-al">De gemeente Barneveld heeft de aanvraag voor een vergunning ontvangen op 24 april 2025. De gemeente Barneveld neemt daarover waarschijnlijk binnen 8 weken na 24 april 2025 een besluit. Als de vergunning wordt verleend, publiceert de gemeente Barneveld een nieuw bericht. Vanaf dat moment kunt u de documenten met informatie over de vergunning bekijken en een bezwaar indienen. U kunt nu nog geen bezwaar indienen.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de gemeente Barneveld. Dit kan via het telefoonnummer 14 034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186565</text:span><text:line-break/><text:date style:data-style-name="dag" text:fixed="true" text:date-value="2025-04-29"/><text:line-break/><text:date style:data-style-name="jaar" text:fixed="true" text:date-value="2025-04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6565</text:span><text:date style:data-style-name="nicedate" text:fixed="true" text:date-value="2025-04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6565</text:span><text:date style:data-style-name="nicedate" text:fixed="true" text:date-value="2025-04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8/xml/MC-DRP-OmgevingsvergunningAanvraag-3Pas-ZM.xml</meta:user-defined>
    <meta:user-defined meta:name="OVERHEID.Gemeente/DC.creator">Barne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rneveld</meta:user-defined>
    <meta:user-defined meta:name="OVERHEID.Gemeente/OVERHEID.authority">Barnevel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Aanvraag Omgevingsvergunning voor vervangende nieuwbouw bedrijfsgebouw met bedrijfswoning aan Wolweg 26 Stroe</meta:user-defined>
    <meta:user-defined meta:name="DCTERMS.W3CDTF/DCTERMS.available">2025-04-29</meta:user-defined>
    <meta:user-defined meta:name="DCTERMS.W3CDTF/OVERHEIDop.jaargang">2025</meta:user-defined>
    <meta:user-defined meta:name="OVERHEIDop.publicationIssue">186565</meta:user-defined>
    <meta:user-defined meta:name="OVERHEIDop.GmbID/DC.identifier">gmb-2025-186565</meta:user-defined>
    <meta:user-defined meta:name="OVERHEIDop.versieInformatie"/>
  </office:meta>
</office:document-meta>
</file>