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Westelijke Randweg 30A te Zuid-Scharwoude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0 april 2025 namens gemeente Dijk en Waard een volledige melding ontvangen van een ontwikkeling aan Westelijke Randweg 30A te Zuid-Scharwoude. Het gaat over realisatie van een gesloten bodemenergiesysteem. De melding heeft het kenmerk OMG-055569/DMS50431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5569/DMS50431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656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6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6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5569</meta:user-defined>
    <dc:language>nl</dc:language>
    <meta:user-defined meta:name="OVERHEIDop.locatietype/OVERHEIDop.gebiedsmarkering">Adres</meta:user-defined>
    <meta:user-defined meta:name="DC.title">Melding ontvangen voor Westelijke Randweg 30A te Zuid-Scharwoude (Gesloten bodemenergiesysteem)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63</meta:user-defined>
    <meta:user-defined meta:name="OVERHEIDop.GmbID/DC.identifier">gmb-2025-186563</meta:user-defined>
    <meta:user-defined meta:name="OVERHEIDop.versieInformatie"/>
  </office:meta>
</office:document-meta>
</file>