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oge Valkseweg 104 Barneveld, interne verbouwing en transformatie tbv verduurza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4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656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oge Valkseweg 104 Barneveld, interne verbouwing en transformatie tbv verduurzaming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62</meta:user-defined>
    <meta:user-defined meta:name="OVERHEIDop.GmbID/DC.identifier">gmb-2025-186562</meta:user-defined>
    <meta:user-defined meta:name="OVERHEIDop.versieInformatie"/>
  </office:meta>
</office:document-meta>
</file>