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barbecue op 6 september 2025 aan Magnolialaan 22-2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agnolialaan 22-24 het organiseren van een buurtbarbecue op 6 september 2025 3852 J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65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rganiseren van een buurtbarbecue op 6 september 2025 aan Magnolialaan 22-24 te Erme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560</meta:user-defined>
    <meta:user-defined meta:name="OVERHEIDop.GmbID/DC.identifier">gmb-2025-186560</meta:user-defined>
    <meta:user-defined meta:name="OVERHEIDop.versieInformatie"/>
  </office:meta>
</office:document-meta>
</file>